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45</text:p>
          </table:table-cell>
          <table:table-cell table:number-columns-repeated="4" table:style-name="ce10"/>
          <table:table-cell office:value-type="string" table:style-name="ce12">
            <text:p>29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" table:style-name="ce17">
            <text:p>2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71</text:p>
          </table:table-cell>
          <table:covered-table-cell/>
          <table:table-cell office:value-type="float" office:value="21527106.800000001" table:style-name="ce20">
            <text:p>21527106,8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11:49</text:p>
          </table:table-cell>
          <table:covered-table-cell/>
          <table:table-cell office:value-type="float" office:value="340323.44" table:style-name="ce20">
            <text:p>340323,4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90013:242</text:p>
          </table:table-cell>
          <table:covered-table-cell/>
          <table:table-cell office:value-type="float" office:value="2496533.1" table:style-name="ce20">
            <text:p>2496533,1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700001:9</text:p>
          </table:table-cell>
          <table:covered-table-cell/>
          <table:table-cell office:value-type="float" office:value="18300" table:style-name="ce20">
            <text:p>1830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100001:334</text:p>
          </table:table-cell>
          <table:covered-table-cell/>
          <table:table-cell office:value-type="float" office:value="99041.279999999999" table:style-name="ce20">
            <text:p>99041,2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100001:335</text:p>
          </table:table-cell>
          <table:covered-table-cell/>
          <table:table-cell office:value-type="float" office:value="99041.279999999999" table:style-name="ce20">
            <text:p>99041,2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1200001:164</text:p>
          </table:table-cell>
          <table:covered-table-cell/>
          <table:table-cell office:value-type="float" office:value="378300" table:style-name="ce20">
            <text:p>37830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3200004:3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3400001:3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1800003:86</text:p>
          </table:table-cell>
          <table:covered-table-cell/>
          <table:table-cell office:value-type="float" office:value="62346.78" table:style-name="ce20">
            <text:p>62346,7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0606:21</text:p>
          </table:table-cell>
          <table:covered-table-cell/>
          <table:table-cell office:value-type="float" office:value="345710.79" table:style-name="ce20">
            <text:p>345710,79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2300027:156</text:p>
          </table:table-cell>
          <table:covered-table-cell/>
          <table:table-cell office:value-type="float" office:value="154647" table:style-name="ce20">
            <text:p>154647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601013:1101</text:p>
          </table:table-cell>
          <table:covered-table-cell/>
          <table:table-cell office:value-type="float" office:value="726950.58" table:style-name="ce20">
            <text:p>726950,5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2001005:867</text:p>
          </table:table-cell>
          <table:covered-table-cell/>
          <table:table-cell office:value-type="float" office:value="1556098.46" table:style-name="ce20">
            <text:p>1556098,46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2001028:815</text:p>
          </table:table-cell>
          <table:covered-table-cell/>
          <table:table-cell office:value-type="float" office:value="645965.28" table:style-name="ce20">
            <text:p>645965,28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4801041:495</text:p>
          </table:table-cell>
          <table:covered-table-cell/>
          <table:table-cell office:value-type="float" office:value="1934500" table:style-name="ce20">
            <text:p>193450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9:0101011:4</text:p>
          </table:table-cell>
          <table:covered-table-cell/>
          <table:table-cell office:value-type="float" office:value="595250" table:style-name="ce20">
            <text:p>59525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1:0000000:5123</text:p>
          </table:table-cell>
          <table:covered-table-cell/>
          <table:table-cell office:value-type="float" office:value="3857252.7" table:style-name="ce20">
            <text:p>3857252,7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2:0600023:154</text:p>
          </table:table-cell>
          <table:covered-table-cell/>
          <table:table-cell office:value-type="float" office:value="459880" table:style-name="ce20">
            <text:p>45988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600008:2097</text:p>
          </table:table-cell>
          <table:covered-table-cell/>
          <table:table-cell office:value-type="float" office:value="629570" table:style-name="ce20">
            <text:p>629570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7:0010405:21</text:p>
          </table:table-cell>
          <table:covered-table-cell/>
          <table:table-cell office:value-type="float" office:value="455025.64" table:style-name="ce20">
            <text:p>455025,6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9:7500018:297</text:p>
          </table:table-cell>
          <table:covered-table-cell/>
          <table:table-cell office:value-type="float" office:value="700308" table:style-name="ce20">
            <text:p>700308,0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3:0002704:202</text:p>
          </table:table-cell>
          <table:covered-table-cell/>
          <table:table-cell office:value-type="float" office:value="938139.73" table:style-name="ce20">
            <text:p>938139,73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103007:265</text:p>
          </table:table-cell>
          <table:covered-table-cell/>
          <table:table-cell office:value-type="float" office:value="662809.14" table:style-name="ce20">
            <text:p>662809,1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204002:17656</text:p>
          </table:table-cell>
          <table:covered-table-cell/>
          <table:table-cell office:value-type="float" office:value="70412.37" table:style-name="ce20">
            <text:p>70412,37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304033:288</text:p>
          </table:table-cell>
          <table:covered-table-cell/>
          <table:table-cell office:value-type="float" office:value="837462.4" table:style-name="ce20">
            <text:p>837462,4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51003:354</text:p>
          </table:table-cell>
          <table:covered-table-cell/>
          <table:table-cell office:value-type="float" office:value="664219.19999999995" table:style-name="ce20">
            <text:p>664219,2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515010:666</text:p>
          </table:table-cell>
          <table:covered-table-cell/>
          <table:table-cell office:value-type="float" office:value="807948.44" table:style-name="ce20">
            <text:p>807948,4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515010:668</text:p>
          </table:table-cell>
          <table:covered-table-cell/>
          <table:table-cell office:value-type="float" office:value="602895.15" table:style-name="ce20">
            <text:p>602895,15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515010:669</text:p>
          </table:table-cell>
          <table:covered-table-cell/>
          <table:table-cell office:value-type="float" office:value="603484.19999999995" table:style-name="ce20">
            <text:p>603484,2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604031:286</text:p>
          </table:table-cell>
          <table:covered-table-cell/>
          <table:table-cell office:value-type="float" office:value="1113961.8" table:style-name="ce20">
            <text:p>1113961,80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604031:287</text:p>
          </table:table-cell>
          <table:covered-table-cell/>
          <table:table-cell office:value-type="float" office:value="883009.44" table:style-name="ce20">
            <text:p>883009,4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36:34:0606001:10299</text:p>
          </table:table-cell>
          <table:covered-table-cell/>
          <table:table-cell office:value-type="float" office:value="685616.64000000001" table:style-name="ce22">
            <text:p>685616,64</text:p>
          </table:table-cell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7">
            <text:p>06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4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7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23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9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1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3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4504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45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4504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4504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1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1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16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2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2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5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0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0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8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8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8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80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8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8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8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30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4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51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51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5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53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530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6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11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110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52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76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0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10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26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60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60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6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19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15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2101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220102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3201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001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400004:5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406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500001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8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18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000000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12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6200001:5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1:0100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2:0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2:1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1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15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15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15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15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15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4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4:33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360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3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5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5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45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5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5015: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15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16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16:5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5016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6:01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00000:5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0113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2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2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2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200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200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3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5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960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97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99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000000:8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3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19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190004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66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446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5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5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110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38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39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0100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3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4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4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4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2:4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2:45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000000:53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5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106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2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9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9014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9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1001:6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06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06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103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2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2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2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6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01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01034: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4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4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904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47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48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4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606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3" table:number-rows-spanned="1" table:style-name="ce2">
            <text:p>36:34:06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C4613C4D3F0D3D853FB8B3690601DE1329C56071AE81A3BB3FC2FB04A27DC47526648C7F8C256711CD8131A08A7AFA9DC672D596FE87101898FBB0FFEDD06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5-29T06:32:58Z</meta:creation-date>
    <dc:date>2023-05-29T06:32:58Z</dc:date>
  </office:meta>
</office:document-meta>
</file>